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est invisible on vous a dit, donc même en blanc, ce n'est pas marqu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11T18:20:13</meta:creation-date>
    <dc:date>2011-01-11T18:21:28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4" meta:character-count="70"/>
  </office:meta>
</office:document-meta>
</file>